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office:font-face-decls>
  <office:automatic-styles>
    <style:style style:name="P1" style:family="paragraph" style:parent-style-name="Standard">
      <style:paragraph-properties fo:text-align="center"/>
      <style:text-properties style:font-name="Times New Roman" fo:font-size="36.0pt"/>
    </style:style>
    <style:style style:name="P2" style:family="paragraph" style:parent-style-name="Standard">
      <style:text-properties style:font-name="Times New Roman" fo:font-size="22.0pt"/>
    </style:style>
    <style:style style:name="P3" style:family="paragraph" style:parent-style-name="Standard">
      <style:text-properties style:font-name="Times New Roman" fo:font-size="12.0pt"/>
    </style:style>
    <style:style style:name="T1" style:family="text">
      <style:text-properties style:text-underline-style="solid"/>
    </style:style>
    <style:style style:name="TableColumn1" style:family="table-column">
      <style:table-column-properties style:column-width="3.4625in" style:rel-column-width="32767*"/>
    </style:style>
  </office:automatic-styles>
  <office:body>
    <office:text>
      <text:p text:style-name="P1"><text:span text:style-name="T1">Exil</text:span></text:p>
      <text:p text:style-name="P2">Sur la longue route grise dans le noir de la nuit, blanche dans la lumière du soleil, j'ai quitté mon pays.</text:p>
      <text:p text:style-name="P2">J'ai marché, j'ai laissé ma femme, mes enfants. Sur la longue route je fuyais mon pays.Des amis m'ont aidé, visa, papiers...Tandis que d'autres me traquaient. Je les ai fuis, je me suis caché. De barrage en barrage, je me suis sauvé. J'ai marché seul, dans la nuit et dans le jour. J'avais peur, je ne savais pas ce qui m'attendait au bout de la route :</text:p>
      <text:p text:style-name="P2">l'espoir, la vie, la mort...</text:p>
      <text:p text:style-name="P2">Marcher, marcher loin de ce que j'aimais...</text:p>
      <text:p text:style-name="P2">Antoine Roussel</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038.32</meta:generator>
  </office:meta>
</office:document-meta>
</file>