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36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Times New Roman" fo:font-size="14.0pt"/>
    </style:style>
    <style:style style:name="T1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Centre-Afrique :Nouvelle agression d'un journaliste dans le centre de Bangui par " les anti-bakalas". </text:p>
      <text:p text:style-name="P2"/>
      <text:p text:style-name="P2"/>
      <text:p text:style-name="P2"/>
      <text:p text:style-name="P2"/>
      <text:p text:style-name="P2"><text:span text:style-name="T1">En république centrafricaine , la situation sécuritaire ne s 'est toujours pas améliorée et c'est triste …</text:span></text:p>
      <text:p text:style-name="P2"><text:span text:style-name="T1">Les groupes armés dont <text:s/>les miliciens anti-bakalas continuent de poser des problèmes et empêchent les honnêtes gens de poursuivre <text:s/>leur travail. Ainsi Marciano Romaric Kenzo Chembo a été menacé en pleine activité dans les locaux de la radio Ndékéluka par le fils du président Bozizé en personne . Ce n'est pas tout , une semaine après, les menaces de Francis Bozizé ont été mises à exécution , le soir en revenant de son lieu de travail <text:s/>Romaric Kenzo Chembo s'est fait agresser par les anti bakalas .</text:span></text:p>
      <text:p text:style-name="P2"/>
      <text:p text:style-name="P2"/>
      <text:p text:style-name="P2"/>
      <text:p text:style-name="P3"/>
      <text:p text:style-name="P3">Le 10 septembre 2011 alors qu'il revenait de son lieu de travail vers 22h30, l'animateur de la radio Ndékéluka s'est vu être attaqué par la milice anti bakala. L'animateur a été pris à parti par un groupe d'anti bakalas qui opérait prés du lycée général Bagando à l'entrée du quartier Balande à Bangui , D’après lui, son sac à été saisi par la milice après l'avoir été soumis à un interrogatoire plutôt costaud.Quelques minutes plus tard, l'animateur s'est retrouvé au sol roué de coups et puis le trou noir .Le lendemain Romaric Chembo s'est réveillé à l’hôpital où il <text:s/>est resté une semaine .</text:p>
      <text:p text:style-name="P3"/>
      <text:p text:style-name="P3">Marciano Romaric Chembo et plusieurs autres animateurs ou journalistes, seraient la cible de ces groupes armés . </text:p>
      <text:p text:style-name="P3">Marciano n'est pas à sa premières mésaventure .Il a été plusieurs fois menacé et arrêté .Même les membres de sa famille en a subi les conséquences qui pour certains d'eux ont été fatales .Romaric a porté plainte pour dénoncer les atrocités subies par les milices pas seulement lui et sa famille mais tous les médias centrafricains .</text:p>
      <text:p text:style-name="P3"/>
      <text:p text:style-name="P3">La république centre-africaine est un pays ou la sécurité des journalistes demeure inquiétante . Le quotidien des hommes est fait de menaces de mort , de saisies , de procès , de crimes rituels ou encore de gardes à vue ou d' interrogation musclés. <text:s/>C'est cela que nous voulons dénoncer aujourd'hui . Nous voulons la réhabilitation de notre pays dès maintenant !</text:p>
      <text:p text:style-name="P3"/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2</meta:generator>
  </office:meta>
</office:document-meta>
</file>