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bottom="0.1389in" fo:line-height="115%"/>
      <style:text-properties style:font-name="Times" fo:font-size="16.0pt"/>
    </style:style>
    <style:style style:name="P2" style:family="paragraph" style:parent-style-name="Standard">
      <style:paragraph-properties fo:margin-bottom="0.1389in" fo:line-height="115%"/>
      <style:text-properties style:font-name="Times" fo:font-size="11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Mercredi 12 Septembre 2012, Centrafrique.</text:p>
      <text:p text:style-name="P1"/>
      <text:p text:style-name="P1">Mon cher Romaric,</text:p>
      <text:p text:style-name="P1">Aujourd’hui c’est une mère inquiète qui t’écris.</text:p>
      <text:p text:style-name="P1">Je n’ai pas eu de tes nouvelles depuis que tu es parti, es-tu bien arrivé au moins ? Où es-tu logé ? Manges-tu convenablement maintenant ? Mon fils…Que je m’inquiète pour toi ! Je t’en supplie donne moi de tes nouvelles ! </text:p>
      <text:p text:style-name="P1">Ici tout est triste, tout le monde se fait du souci pour toi. </text:p>
      <text:p text:style-name="P1">Le gouvernement restreint de plus en plus de libertés chaque jour, c’est triste à dire mais nous ne nous sentons plus en sécurité.</text:p>
      <text:p text:style-name="P1">La milice s’attaque encore plus aux journalistes comme toi, elle intervient et interdit de parler d’un sujet qui « ruinerait » leur image. Mais nous savons très bien ce qu’ils font, tous leurs déplacements sont toujours accompagnés de violence, injures, même parfois de menace de mort ! Tout cela me dégoute. Mais malgré tout, des journalistes toujours en ville résistent et dénoncent le gouvernement. J’ai peur pour eux, et j’ai encore peur pour toi mon enfant. </text:p>
      <text:p text:style-name="P1">J’espère que cette lettre te parviendra et je l’espère du fond du cœur. J’ai confiance en toi mon fils. Sois prudent.</text:p>
      <text:p text:style-name="P1">Que le bonheur soit ton compagnon et la tristesse qu’un souvenir.</text:p>
      <text:p text:style-name="P1">Je t’embrasse</text:p>
      <text:p text:style-name="P1"><text:s text:c="87"/></text:p>
      <text:p text:style-name="P1"><text:s text:c="84"/>Mama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2</meta:generator>
    <meta:initial-creator>Anne-Claire</meta:initial-creator>
  </office:meta>
</office:document-meta>
</file>